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 fo:margin-right="0.5902in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color="#313413" fo:font-size="14pt" style:font-size-asian="14pt" style:font-size-complex="14pt" fo:language="ru" fo:country="RU"/>
    </style:style>
    <style:style style:name="P4" style:parent-style-name="Textbody" style:family="paragraph">
      <style:paragraph-properties fo:text-align="justify" fo:line-height="150%" fo:margin-left="0.4333in" fo:margin-right="0.5902in">
        <style:tab-stops/>
      </style:paragraph-properties>
      <style:text-properties fo:color="#313413" fo:font-size="14pt" style:font-size-asian="14pt" style:font-size-complex="14pt" fo:language="ru" fo:country="RU"/>
    </style:style>
    <style:style style:name="P5" style:parent-style-name="Textbody" style:family="paragraph">
      <style:paragraph-properties fo:text-align="justify" fo:line-height="150%" fo:margin-left="0.4333in" fo:margin-right="0.5902in">
        <style:tab-stops/>
      </style:paragraph-properties>
      <style:text-properties fo:color="#313413" fo:font-size="14pt" style:font-size-asian="14pt" style:font-size-complex="14pt" fo:language="ru" fo:country="RU"/>
    </style:style>
    <style:style style:name="P6" style:parent-style-name="Textbody" style:family="paragraph">
      <style:paragraph-properties fo:text-align="justify" fo:line-height="150%" fo:margin-left="0.4333in" fo:margin-right="0.5902in">
        <style:tab-stops/>
      </style:paragraph-properties>
      <style:text-properties fo:color="#313413" fo:font-size="14pt" style:font-size-asian="14pt" style:font-size-complex="14pt" fo:language="ru" fo:country="RU"/>
    </style:style>
    <style:style style:name="P7" style:parent-style-name="Textbody" style:family="paragraph">
      <style:paragraph-properties fo:text-align="justify" fo:line-height="150%" fo:margin-left="0.4333in" fo:margin-right="0.5902in">
        <style:tab-stops/>
      </style:paragraph-properties>
      <style:text-properties fo:color="#313413" fo:font-size="14pt" style:font-size-asian="14pt" style:font-size-complex="14pt" fo:language="ru" fo:country="RU"/>
    </style:style>
    <style:style style:name="P8" style:parent-style-name="Textbody" style:family="paragraph">
      <style:paragraph-properties fo:text-align="justify" fo:line-height="150%" fo:margin-left="0.4333in" fo:margin-right="0.5902in">
        <style:tab-stops/>
      </style:paragraph-properties>
      <style:text-properties fo:color="#313413" fo:font-size="14pt" style:font-size-asian="14pt" style:font-size-complex="14pt" fo:language="ru" fo:country="RU"/>
    </style:style>
    <style:style style:name="P9" style:parent-style-name="Textbody" style:family="paragraph">
      <style:paragraph-properties fo:text-align="justify" fo:line-height="150%" fo:margin-left="0.4333in" fo:margin-right="0.5902in">
        <style:tab-stops/>
      </style:paragraph-properties>
      <style:text-properties fo:color="#313413" fo:font-size="14pt" style:font-size-asian="14pt" style:font-size-complex="14pt" fo:language="ru" fo:country="RU"/>
    </style:style>
    <style:style style:name="P10" style:parent-style-name="Textbody" style:family="paragraph">
      <style:paragraph-properties fo:text-align="justify" fo:line-height="150%" fo:margin-left="0.4333in" fo:margin-right="0.5902in">
        <style:tab-stops/>
      </style:paragraph-properties>
      <style:text-properties fo:color="#313413" fo:font-size="14pt" style:font-size-asian="14pt" style:font-size-complex="14pt" fo:language="ru" fo:country="RU"/>
    </style:style>
    <style:style style:name="P11" style:parent-style-name="Textbody" style:family="paragraph">
      <style:paragraph-properties fo:text-align="justify" fo:line-height="150%" fo:margin-left="0.4333in" fo:margin-right="0.5902in">
        <style:tab-stops/>
      </style:paragraph-properties>
      <style:text-properties fo:color="#313413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 fo:line-height="150%" fo:margin-left="0.4333in" fo:margin-right="0.5902in">
        <style:tab-stops/>
      </style:paragraph-properties>
      <style:text-properties fo:color="#313413" fo:font-size="14pt" style:font-size-asian="14pt" style:font-size-complex="14pt" fo:language="ru" fo:country="RU"/>
    </style:style>
    <style:style style:name="P13" style:parent-style-name="Textbody" style:family="paragraph">
      <style:paragraph-properties fo:text-align="justify" fo:line-height="150%" fo:margin-left="0.4333in" fo:margin-right="0.5902in">
        <style:tab-stops/>
      </style:paragraph-properties>
    </style:style>
    <style:style style:name="T14" style:parent-style-name="Основнойшрифтабзаца" style:family="text">
      <style:text-properties fo:color="#313413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18"/></text:span><text:span text:style-name="T3"><text:s text:c="2"/>Гендерный подход при воспитании ребёнка в семье.</text:span></text:p>
      <text:p text:style-name="P4"><text:s text:c="8"/>Под гендерным воспитанием принято понимать развитие определённых понятий, норм и правил поведения,<text:s/>ассоциирующихся с мужским или женским началом в рамках определённой культуры.</text:p>
      <text:p text:style-name="P5"><text:s text:c="8"/>Научно доказано, что в возрасте двух-трёх лет ребёнок начинает понимать, к какому полу он относится. В период от трёх до семи лет у детей формируется гендерная устойчивость.<text:s/>Накоплен ряд интересных факторов<text:s/>различия мальчиков и девочек в формировании моторики речи,<text:s/>зрительного восприятия<text:s/>и др.;<text:s/>в связи с этим<text:s/>в настоящее время большое внимание обращается<text:s/>на половое развитие ребёнка.</text:p>
      <text:p text:style-name="P6"><text:s text:c="9"/>Большинство тех, с кем сталкивается ребёнок раннего и дошкольного возраста – это женщины (воспитатели, няни, врачи, учителя), поэтому мальчики гораздо меньше знают о поведении, соответствующем<text:s/>мужской половой роли, чем женской. Это приводит к тому, что мальчики вынуждены строить свою половую идентичность на негативной основе: не быть похожими на девочек, не участвовать в женских видах деятельности. Взрослые осуждают «немужское» поведение: «плакать стыдно, ты не девочка». Таким образом, половая идентификация у мальчиков проходит более конфликтно, чем у девочек. Мальчики должны изменить, перестроить женскую модель развития на мужскую. Идеальным вариантом было бы привлечение в сферу образования мужчин, но реальность на сегодняшний день не даёт нам такой возможности. Не менее сложно проходит процесс гендерной идентичности в семье. В раннем детстве мальчики и девочки находятся под влиянием матерей, поэтому с возрастом мальчиков необходимо переориентировать на мужские образцы поведения. <text:s/>Для развития<text:s/><text:soft-page-break/>личности ребёнка необходимы: полная семья, здоровая психологическая атмосфера в семье, единство требований со стороны взрослых.<text:s/>У мальчиков, воспитанных в атмосфере «матриархата», наблюдается развитие женских черт характера: мягкость, женственность. Женщина для него выступает в роли авторитета, защитника.<text:s/>Изменить такое представление поможет сюжетно-ролевая игра, где мальчик выступит в роли защитника, помощника, спасателя.<text:s/>Девочки легче адаптируются к различным ситуациям, так как у них поло-ролевая идентификация проходит непрерывно, не являясь конфликтным процессом. Они менее чувствительны, чем мальчики этого возраста и полностью копируют своих мам и бабушек, но при этом не всегда могут строить отношения с представителями противоположного пола.</text:p>
      <text:p text:style-name="P7"><text:s text:c="11"/>Формирование гендерной устойчивости обусловлено социокультурными нормами отдельно взятой семьи и зависит от характера родительских установок, от привязанности матери к ребёнку, а ребёнка к матери, от роли отца в воспитании ребёнка.</text:p>
      <text:p text:style-name="P8"><text:s text:c="11"/>Неоднозначно влияние отцов на воспитание сына или дочери. Слишком строгий и требовательный отец подрывает самоуважение ребёнка.<text:s/>Сложнее ситуация в неполной семье: если мужчина покинул семью до того, как его сыну исполнилось пять – шесть лет, то мальчик впоследствии<text:s/>становится более зависимым от своих сверстников и менее уверенным в себе, чем мальчик из полной семьи. Помните, что отец-это опора и защита в семье, он воспитывает в детях самостоятельность, дисциплинированность, организованность, а мать несёт доброту, уют, уверенность и душевное спокойствие<text:s/>своим детям.</text:p>
      <text:p text:style-name="P9"><text:s text:c="12"/>Стремитесь к собственному совершенству, чтобы ребёнок, подражая вам, перенял только лучшие черты.</text:p>
      <text:soft-page-break/>
      <text:p text:style-name="P10"><text:s text:c="12"/>Проанализируйте стиль отношений в семье и не делите любовь ребёнка между собой.</text:p>
      <text:p text:style-name="P11"><text:s text:c="12"/>Никогда не забывайте о том, что перед вами не только ребёнок, а мальчик или девочка с присущими им особенностями<text:s/>восприятия, мышления, эмоций. Воспитывать, обучать и даже любить их надо по-разному. Но обязательно очень любить!</text:p>
      <text:p text:style-name="P12"><text:s text:c="14"/>Помогите ребёнку осознать его истинное половое «Я».</text:p>
      <text:p text:style-name="P13"><text:span text:style-name="T14"><text:s text:c="14"/>Учите мальчика быть мальчиком, а девочку-девочко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ome</meta:initial-creator>
    <dc:creator>home</dc:creator>
    <meta:creation-date>2016-09-05T18:33:00Z</meta:creation-date>
    <dc:date>2016-09-05T19:02:00Z</dc:date>
    <meta:template xlink:href="Normal" xlink:type="simple"/>
    <meta:editing-cycles>6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70" meta:character-count="3813" meta:row-count="27" meta:non-whitespace-character-count="3250"/>
  </office:meta>
</office:document-meta>
</file>